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099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4:28</text:p>
          </table:table-cell>
          <table:table-cell office:value-type="string" table:number-columns-spanned="7" table:number-rows-spanned="1" table:style-name="ce14">
            <text:p>13510275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4:382</text:p>
          </table:table-cell>
          <table:table-cell office:value-type="string" table:number-columns-spanned="7" table:number-rows-spanned="1" table:style-name="ce14">
            <text:p>248611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9:207</text:p>
          </table:table-cell>
          <table:table-cell office:value-type="string" table:number-columns-spanned="7" table:number-rows-spanned="1" table:style-name="ce14">
            <text:p>5743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2:15</text:p>
          </table:table-cell>
          <table:table-cell office:value-type="string" table:number-columns-spanned="7" table:number-rows-spanned="1" table:style-name="ce14">
            <text:p>413213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5:17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2:2942</text:p>
          </table:table-cell>
          <table:table-cell office:value-type="string" table:number-columns-spanned="7" table:number-rows-spanned="1" table:style-name="ce14">
            <text:p>31532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943</text:p>
          </table:table-cell>
          <table:table-cell office:value-type="string" table:number-columns-spanned="7" table:number-rows-spanned="1" table:style-name="ce14">
            <text:p>59364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701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2351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2:2040</text:p>
          </table:table-cell>
          <table:table-cell office:value-type="string" table:number-columns-spanned="7" table:number-rows-spanned="1" table:style-name="ce14">
            <text:p>3708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4:522</text:p>
          </table:table-cell>
          <table:table-cell office:value-type="string" table:number-columns-spanned="7" table:number-rows-spanned="1" table:style-name="ce14">
            <text:p>2578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1:890</text:p>
          </table:table-cell>
          <table:table-cell office:value-type="string" table:number-columns-spanned="7" table:number-rows-spanned="1" table:style-name="ce14">
            <text:p>374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7548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101:1588</text:p>
          </table:table-cell>
          <table:table-cell office:value-type="string" table:number-columns-spanned="7" table:number-rows-spanned="1" table:style-name="ce14">
            <text:p>114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01:728</text:p>
          </table:table-cell>
          <table:table-cell office:value-type="string" table:number-columns-spanned="7" table:number-rows-spanned="1" table:style-name="ce14">
            <text:p>1650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38:214</text:p>
          </table:table-cell>
          <table:table-cell office:value-type="string" table:number-columns-spanned="7" table:number-rows-spanned="1" table:style-name="ce14">
            <text:p>939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38:215</text:p>
          </table:table-cell>
          <table:table-cell office:value-type="string" table:number-columns-spanned="7" table:number-rows-spanned="1" table:style-name="ce14">
            <text:p>1270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301:315</text:p>
          </table:table-cell>
          <table:table-cell office:value-type="string" table:number-columns-spanned="7" table:number-rows-spanned="1" table:style-name="ce14">
            <text:p>209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701:223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901:274</text:p>
          </table:table-cell>
          <table:table-cell office:value-type="string" table:number-columns-spanned="7" table:number-rows-spanned="1" table:style-name="ce14">
            <text:p>3025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901:275</text:p>
          </table:table-cell>
          <table:table-cell office:value-type="string" table:number-columns-spanned="7" table:number-rows-spanned="1" table:style-name="ce14">
            <text:p>1497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70903:261</text:p>
          </table:table-cell>
          <table:table-cell office:value-type="string" table:number-columns-spanned="7" table:number-rows-spanned="1" table:style-name="ce14">
            <text:p>4307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108:253</text:p>
          </table:table-cell>
          <table:table-cell office:value-type="string" table:number-columns-spanned="7" table:number-rows-spanned="1" table:style-name="ce14">
            <text:p>898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0403:26</text:p>
          </table:table-cell>
          <table:table-cell office:value-type="string" table:number-columns-spanned="7" table:number-rows-spanned="1" table:style-name="ce14">
            <text:p>702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602:210</text:p>
          </table:table-cell>
          <table:table-cell office:value-type="string" table:number-columns-spanned="7" table:number-rows-spanned="1" table:style-name="ce14">
            <text:p>6036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9:1832</text:p>
          </table:table-cell>
          <table:table-cell office:value-type="string" table:number-columns-spanned="7" table:number-rows-spanned="1" table:style-name="ce14">
            <text:p>1052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22:1135</text:p>
          </table:table-cell>
          <table:table-cell office:value-type="string" table:number-columns-spanned="7" table:number-rows-spanned="1" table:style-name="ce14">
            <text:p>1457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22:1136</text:p>
          </table:table-cell>
          <table:table-cell office:value-type="string" table:number-columns-spanned="7" table:number-rows-spanned="1" table:style-name="ce14">
            <text:p>1023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202:40</text:p>
          </table:table-cell>
          <table:table-cell office:value-type="string" table:number-columns-spanned="7" table:number-rows-spanned="1" table:style-name="ce14">
            <text:p>47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175</text:p>
          </table:table-cell>
          <table:table-cell office:value-type="string" table:number-columns-spanned="7" table:number-rows-spanned="1" table:style-name="ce14">
            <text:p>1441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20301:209</text:p>
          </table:table-cell>
          <table:table-cell office:value-type="string" table:number-columns-spanned="7" table:number-rows-spanned="1" table:style-name="ce14">
            <text:p>1277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417:22</text:p>
          </table:table-cell>
          <table:table-cell office:value-type="string" table:number-columns-spanned="7" table:number-rows-spanned="1" table:style-name="ce14">
            <text:p>864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20:39</text:p>
          </table:table-cell>
          <table:table-cell office:value-type="string" table:number-columns-spanned="7" table:number-rows-spanned="1" table:style-name="ce14">
            <text:p>1590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1303:149</text:p>
          </table:table-cell>
          <table:table-cell office:value-type="string" table:number-columns-spanned="7" table:number-rows-spanned="1" table:style-name="ce14">
            <text:p>4746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205:23</text:p>
          </table:table-cell>
          <table:table-cell office:value-type="string" table:number-columns-spanned="7" table:number-rows-spanned="1" table:style-name="ce14">
            <text:p>5115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80309:166</text:p>
          </table:table-cell>
          <table:table-cell office:value-type="string" table:number-columns-spanned="7" table:number-rows-spanned="1" table:style-name="ce14">
            <text:p>2111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80309:167</text:p>
          </table:table-cell>
          <table:table-cell office:value-type="string" table:number-columns-spanned="7" table:number-rows-spanned="1" table:style-name="ce14">
            <text:p>4375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80309:168</text:p>
          </table:table-cell>
          <table:table-cell office:value-type="string" table:number-columns-spanned="7" table:number-rows-spanned="1" table:style-name="ce14">
            <text:p>4506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80309:169</text:p>
          </table:table-cell>
          <table:table-cell office:value-type="string" table:number-columns-spanned="7" table:number-rows-spanned="1" table:style-name="ce14">
            <text:p>8861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80309:182</text:p>
          </table:table-cell>
          <table:table-cell office:value-type="string" table:number-columns-spanned="7" table:number-rows-spanned="1" table:style-name="ce14">
            <text:p>6157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10101:290</text:p>
          </table:table-cell>
          <table:table-cell office:value-type="string" table:number-columns-spanned="7" table:number-rows-spanned="1" table:style-name="ce14">
            <text:p>173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9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7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0000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0000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4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704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4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000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0000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0000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0000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0000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0000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0000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0000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00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0000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0000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0000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0000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0000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0000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0000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0000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0000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0000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0000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0000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0000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0000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0000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0000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0000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0000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0000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0000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0000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00000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0000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0000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00000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0000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0000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0000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0000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0000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0000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00000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00000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00000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0000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00000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0000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0000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0000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0000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0000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0000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0000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0000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000000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0000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0000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000000: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010124: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10124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107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050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10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10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10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10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0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10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0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0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10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10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0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0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0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0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0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001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0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0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0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0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0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0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00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0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00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00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001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001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001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001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001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001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001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001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001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001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00102:3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001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001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0010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0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001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001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001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0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0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001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0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00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0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001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001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0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0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001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0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0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0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0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0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0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0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0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00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0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0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00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0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0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0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0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00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0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0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001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001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00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0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001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0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001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0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001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1001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1001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10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1001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1001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1001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1001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001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001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001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0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0010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001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10010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1001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1001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1001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1001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10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10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1001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1001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1001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1001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1001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100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10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1001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10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10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1001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1001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1001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1001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1001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1001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10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100103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1001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1001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1001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10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1001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1001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1001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1001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1001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1001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1001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1001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1001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1001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100104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1001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1001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1001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1001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1001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100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1001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1001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100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1001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1001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100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1001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1001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10010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10010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10010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10010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100107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1001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1001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1001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100107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1001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10010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1001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1001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1001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10010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1001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10010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10010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1001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1001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100108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5:10010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5:10010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5:1001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5:1001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1001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10010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5:10010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5:10010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5:100108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5:1001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5:100108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5:10010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5:10010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5:1001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5:100108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5:100108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5:100108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5:100108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5:100108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5:1001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10010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5:100108:2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100108:3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5:100108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5:100108:4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5:100108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5:100108:4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5:100108:4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5:10010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5:100108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5:100108:6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5:100108:6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5:100108:6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5:100108:6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5:100108:6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5:100108:6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5:100108:6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5:100108:6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5:100108:6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5:100108:6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5:100109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5:10010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5:10010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5:10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5:10010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5:1001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5:1001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5:10010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5:10010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5:1001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5:10010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5:10010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5:10010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5:10010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5:10010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5:1001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10010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5:1001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5:10010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5:10010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5:1001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5:10010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5:10010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5:10010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5:10010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5:10010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5:10010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5:10010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5:100109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5:10010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5:100109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5:1001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5:10010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5:1001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5:1001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5:1001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5:1001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5:1001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5:1001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1001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10010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10010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1001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100109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10010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10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1001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10010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001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001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001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5:10010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5:10010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5:1001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5:1001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5:1001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5:1001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5:100109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5:1001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5:10010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5:10010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5:10010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5:100109:2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5:10010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5:10010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5:100109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5:10010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5:100109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5:100109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5:1001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5:1001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5:100109:3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5:100109:3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5:100109:3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5:100109:3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5:100109:3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5:100109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5:100109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5:100109:4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5:100109:4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5:100109: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5:100109:4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5:100109:4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5:100109:4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5:10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5:100109:5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5:100109:5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5:100109:5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5:100109:5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5:100109:5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5:100109:5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5:100109:5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5:100109:5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5:100109:5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5:100109:5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5:100109:5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5:100109:5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5:100109:5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5:10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5:100109:6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5:100109:6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5:100109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5:1001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5:1001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5:1001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5:1001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5:1001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5:1001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5:10011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5:1001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5:1001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5:10011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5:1001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5:1001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5:1001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5:1001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5:1001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5:1001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5:1001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5:1001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5:100110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5:100110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5:100112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5:10011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5:10011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5:10011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5:10011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5:10011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5:10011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5:10011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5:10011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5:10011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5:10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5:10011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5:10011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5:10011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5:10011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5:100113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5:10011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5:10011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5:10011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5:10011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5:1001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5:10011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5:10011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5:10011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5:10011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5:10011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5:10011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5:1001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5:10011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5:10011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5:10011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5:10011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5:10011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5:1001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5:100113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5:10011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5:10011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5:10011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5:10011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5:10011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5:10011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5:10011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5:10011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5:10011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5:10011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5:10011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5:10011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5:10011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5:10011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5:1001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5:10011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5:10011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5:10011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5:10011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5:10011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5:10011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5:10011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5:100113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5:1001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5:1001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5:1001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5:100113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5:10011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5:10011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5:100113:4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5:100113:4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5:10011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5:10011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5:10011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5:100113:4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5:100113:4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5:100113:4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5:100113:4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5:100113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5:100114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5:100114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5:10011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5:10011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5:100114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5:100114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5:100114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5:100114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5:100114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5:1001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5:100114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5:100114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5:100114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5:100115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5:100115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5:1001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5:1001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5:100115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5:1001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5:10011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5:10011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5:10011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5:1001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5:10011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5:100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5:10011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5:1001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5:1001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5:1001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5:1001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5:1001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5:1001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5:1001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5:1001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5:1001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5:1001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5:1001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5:1001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5:1001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5:1001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5:100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5:1001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5:1001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5:1001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5:10011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5:10011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5:10011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5:10011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5:100115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5:1001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5:1001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5:10011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5:100115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5:10011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5:10011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5:10011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5:100115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5:10011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5:10011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5:10011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5:10011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5:10011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5:10011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5:10011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5:10011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5:10011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5:10011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5:10011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5:10011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5:10011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5:100115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5:1001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5:100115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5:100115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5:1001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5:100115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5:100115: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5:100115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5:1001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5:1001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5:100115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5:100115: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5:100116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5:100116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5:100116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5:100116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5:100116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5:10011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5:10011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5:10011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5:10011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5:10011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5:100116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5:10011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5:100116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5:100116: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5:100116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5:100116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5:100116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5:100116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5:100116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5:100116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5:100116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5:100116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5:100117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5:10011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5:10011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5:100117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5:10011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5:10011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5:10011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5:10011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5:10011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5:10011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5:100117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5:1001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5:10011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5:10011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5:10011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5:10011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5:10011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5:10011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5:100117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5:10011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5:10011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5:10011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5:10011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5:10011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5:10011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5:10011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5:100117: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5:100117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5:100117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5:100117: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5:100117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5:100117: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5:100117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5:100117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5:10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5:10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5:10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5:10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5:10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5:100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5:1003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5:1003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5:1003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5:1003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5:100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5:10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5:1003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5:1003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5:10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5:1003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5:1003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5:1003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5:1003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5:1003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5:1003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5:10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5:1003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5:1003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5:1003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5:1003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5:10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5:100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5:10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5:1003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5:1003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5:1003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5:10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5:1003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5:1003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5:10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5:100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5:100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5:1004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5:10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5:1004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5:100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5:1004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5:1004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5:1004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5:1004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5:1004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5:1004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5:1004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5:1004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5:1004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5:10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5:1004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5:1004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5:1004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5:1004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5:1004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5:1004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5:1004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5:1004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5:1004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5:1004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5:1004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5:1004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5:1004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5:1004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5:100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5:10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5:1005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5:1005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5:100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5:1005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5:1005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5:1005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5:1005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5:1005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5:10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5:1005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5:1005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5:1005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5:1005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5:1005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5:1005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5:100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5:10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5:100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5:10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5:100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5:100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5:100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5:10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5:100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5:100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5:1007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5:1008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5:1008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5:1008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5:1008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5:1008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5:1008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5:1008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5:1008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5:1008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5:1008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5:100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5:1008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5:100802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5:1008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5:1008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5:1008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5:1008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5:1008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5:1008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5:1008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5:1008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5:1008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5:1008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5:1008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5:1008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5:1008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5:1008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5:1008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5:1008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5:1008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5:1008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5:1008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5:1008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5:1008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5:1008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5:100802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5:1008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5:1008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5:1008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5:1008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5:100802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5:1008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5:1008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5:1008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5:100802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5:1008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5:1008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5:1008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5:1008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5:1008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5:1008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5:100802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5:1008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5:1008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5:1008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5:100802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5:100802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5:100802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5:1009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5:1009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5:1009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5:1009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5:1009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5:1009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5:1009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5:1009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5:1009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5:1009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5:1009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5:1009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5:1009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5:1009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5:1009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5:1009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5:1009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5:100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5:1009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5:100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5:1009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5:1009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5:1009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5:1009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5:1009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5:1009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5:100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5:1009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5:100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5:13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5:13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5:13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5:13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5:1301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5:13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5:13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5:13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5:13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5:130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5:13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5:1301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5:1301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5:13010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5:1301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5:1301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5:1301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5:1301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5:1301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5:13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5:130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5:130102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5:130102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5:1301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5:1301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5:130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5:1301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5:1301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5:1301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5:13010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5:1301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5:1301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5:1301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5:13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5:130103:3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5:130103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5:1301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5:13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5:1301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5:1301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5:1301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5:1301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5:130103:5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5:1301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5:1301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5:1301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5:130103:5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5:130103:5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5:13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5:1301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5:1301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5:1301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5:13010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5:1301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5:13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5:13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5:1301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5:130104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5:1301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5:1301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5:1301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5:1301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5:1301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5:1301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5:1301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5:1301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5:13010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5:13010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5:1301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5:1301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5:1301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5:130104:4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5:13010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5:130104:4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5:130104:4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5:130104:4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5:1301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5:1301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5:13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5:1301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5:1301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5:1301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5:13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5:1301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5:130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5:130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5:1301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5:130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5:130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5:1301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5:1301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5:1301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5:1301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5:130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5:130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5:1301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5:1301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5:1301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5:130105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5:130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5:130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5:130106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5:13010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5:13010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5:130106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5:130106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5:1301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5:130106: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5:130106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5:130107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5:1301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5:1301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5:1301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5:1301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5:1301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05:1301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05:13010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05:13010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05:13010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05:1301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05:130107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05:130107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05:1301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05:1301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05:130107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05:130107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05:130108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05:130108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05:130108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05:130108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05:130108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05:1301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05:1301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05:130108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05:1301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05:1301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05:1301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05:1301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05:130108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05:130108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05:130108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05:130108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05:130108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05:130108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05:130108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05:130108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05:130109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05:1301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05:1301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05:1301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05:13010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05:13010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05:130109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05:130109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05:130109: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05:1301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05:1301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05:1301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05:1301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05:1301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05:13011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05:13011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05:13011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05:1301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05:13011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05:1301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05:130110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05:130110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05:130110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05:1301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05:130110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05:1301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05:1301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05:1301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05:13011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05:13011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05:1301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05:1301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05:130112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05:130112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05:1301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05:1301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05:130112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05:130112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05:13011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05:13011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05:13011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05:130112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05:130112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05:130112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05:130112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05:130112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05:1301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05:130112: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05:130112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05:130112: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05:130112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05:130113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05:130113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05:130113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05:1301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05:1301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05:1301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05:130113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05:130113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05:13011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05:130113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05:1301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05:130113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05:130113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05:1301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05:1301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05:1301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05:1301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05:130113: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05:130113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05:1301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05:1301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05:1301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05:130113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05:130113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05:130113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05:1301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05:130114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05:13011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05:13011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05:130114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05:130114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05:130114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05:130114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05:1301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05:130114: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05:130114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05:1301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05:130114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05:1301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05:1301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05:13011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05:13011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05:1301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05:130115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05:130115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05:130116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05:130116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05:130116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05:13011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05:130116: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05:130116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05:130116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05:130117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05:13011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05:130117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05:130117: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05:130117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05:130117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05:130117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05:130117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05:130118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05:130120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05:130120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05:1301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05:130120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05:1301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05:13012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05:130120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05:130120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05:130120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05:130120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05:130120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05:130120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05:130120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05:13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05:130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05:1303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05:13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05:13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05:13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05:1306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05:1306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05:1306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05:1306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05:1306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05:1306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05:1306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05:14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05:1402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05:1402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05:1402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06:0000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06:12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06:1201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06:12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09:00000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09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09:00000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09:00000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09:00000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09:00000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09:0000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09:00000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09:00000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09:00000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09:00000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09:00000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09:00000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09:00000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09:00000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09:00000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09:0000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09:0000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09:00000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09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09:00000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09:00000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09:00000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09:00000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09:00000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09:00000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09:00000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09:00000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09:00000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09:00000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09:00000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09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09:0101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09:0301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09:03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09:03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09:03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09:0301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09:03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09:03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09:03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09:03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09:03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09:03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09:030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09:03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09:0301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09:03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09:0301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09:03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09:03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09:03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09:0301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09:03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09:03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09:03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09:03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09:0301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09:03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09:03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09:03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09:03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09:03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09:03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09:03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09:03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09:0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09:03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09:03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09:03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09:03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09:03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09:03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09:0301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09:03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09:03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09:03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09:03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09:03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09:0301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09:0301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09:03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09:03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09:030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09:03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09:03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09:03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09:03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09:03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09:03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09:03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09:0301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09:03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09:03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09:0302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09:03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09:03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09:03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09:0302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09:03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09:03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09:03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09:03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09:03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09:0302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09:03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09:03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09:03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09:030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09:03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09:03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09:03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09:03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09:03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09:03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09:0302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09:0302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09:0302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09:0302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09:0302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09:0302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09:0302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09:0302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09:030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09:03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09:0302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09:0302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09:0302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09:0302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09:0302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09:0302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09:0302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09:0302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09:0302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09:0302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09:0302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09:0302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09:0302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09:0302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09:0302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09:0302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09:0302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09:0302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09:0302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09:0302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09:0302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09:0302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09:0302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09:0302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09:0302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09:0302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09:0302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09:0302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09:03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09:03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09:03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09:03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09:03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09:030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09:03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09:030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09:030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09:0303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09:030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09:03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09:0304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09:0304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09:0304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09:0304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09:0304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09:0304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09:0304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09:0304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09:0304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09:0304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09:0304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09:0304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09:0304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09:0304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09:0304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09:03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09:0304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09:0304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09:0304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09:030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09:030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09:030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09:030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09:030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09:03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09:0304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09:030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09:030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09:0304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09:030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09:030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09:0304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09:030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09:030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09:030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09:030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09:030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09:0304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09:0304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09:030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09:0304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09:0304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09:0304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09:0304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09:0304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09:0304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09:0304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09:0304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09:0304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09:0304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09:0304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09:0304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09:0304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09:0304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09:0304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09:0304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09:07010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09:0701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09:070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09:07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09:0701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09:0701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09:07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09:07010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09:0701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09:0701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09:0701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09:0701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09:0701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09:0701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09:07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09:07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09:070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09:0701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09:07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09:07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09:0701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09:0701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09:0701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09:0701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09:0701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09:07010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09:0701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09:0701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09:0701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09:0701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09:0701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09:0701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09:0701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09:0701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09:0701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09:0701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09:070101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09:07010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09:070101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09:0701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09:0701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09:0701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09:0701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09:0701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09:0701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09:0701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09:0701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09:0701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09:0701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09:0701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09:0701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09:0701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09:0701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09:0701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09:070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09:0701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09:070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09:0701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09:0701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09:0701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09:070101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19:09:07010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19:09:070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19:09:07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19:09:07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19:09:07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19:09:07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19:09:07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19:09:07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19:09:07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19:09:07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19:09:07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19:09:07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19:09:07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19:09:07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19:09:07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19:09:07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19:09:07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19:09:07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19:09:07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19:09:07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19:09:07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19:09:0701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19:09:0701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19:09:07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19:09:07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19:09:07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19:09:07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19:09:07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19:09:07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19:09:07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19:09:07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19:09:07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19:09:07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19:09:07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19:09:07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19:09:07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19:09:07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19:09:07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19:09:07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19:09:07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19:09:07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19:09:07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19:09:07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19:09:07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19:09:07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19:09:07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19:09:07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19:09:07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19:09:07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19:09:07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19:09:07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19:09:0701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19:09:070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19:09:07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19:09:0701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19:09:07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19:09:07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19:09:07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19:09:0701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19:09:0701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19:09:07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19:09:0701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19:09:0701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19:09:07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19:09:07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19:09:07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19:09:07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19:09:0701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19:09:07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19:09:07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19:09:07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19:09:07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19:09:07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19:09:07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19:09:07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19:09:07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19:09:07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19:09:07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19:09:07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19:09:07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19:09:07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19:09:0701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19:09:0701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19:09:0701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19:09:0701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19:09:0701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19:09:07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19:09:0701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19:09:0701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19:09:0701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19:09:0701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19:09:0701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19:09:0701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19:09:07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19:09:07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19:09:0701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19:09:0701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19:09:0701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19:09:0701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19:09:0701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19:09:07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19:09:0701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19:09:07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19:09:0701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19:09:0701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19:09:0701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19:09:0701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19:09:0701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19:09:0701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19:09:07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19:09:07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19:09:0701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19:09:0701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19:09:0701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19:09:0701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19:09:0701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19:09:0701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19:09:07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19:09:0701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19:09:0701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19:09:0701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19:09:07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19:09:07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19:09:07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19:09:07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19:09:07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19:09:07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19:09:07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19:09:070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19:09:07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19:09:0702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19:09:07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19:09:07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19:09:07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19:09:07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19:09:07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19:09:07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19:09:0702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19:09:07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19:09:07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19:09:07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19:09:07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19:09:070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19:09:07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19:09:07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19:09:070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19:09:070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19:09:07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19:09:07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19:09:07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19:09:07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19:09:07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19:09:07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19:09:07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19:09:07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19:09:07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19:09:07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19:09:07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19:09:07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19:09:07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19:09:070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19:09:07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19:09:0702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19:09:0702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19:09:07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19:09:07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19:09:0702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19:09:0702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19:09:070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19:09:07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19:09:07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19:09:07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19:09:070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19:09:0702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19:09:0702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19:09:0702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19:09:0702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19:09:07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19:09:07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19:09:07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19:09:07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19:09:070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19:09:07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19:09:07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19:09:07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19:09:07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19:09:0703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19:09:0703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19:09:0703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19:09:0703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19:09:070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19:09:07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19:09:070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19:09:07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19:09:0703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19:09:07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19:09:070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19:09:0703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19:09:0703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19:09:070303: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19:09:0703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19:09:0703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19:09:0703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19:09:0703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19:09:0703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19:09:0703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19:09:0703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19:09:0703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19:09:0703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19:09:070303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19:09:070303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19:09:070303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19:09:070303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19:09:070303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19:09:070303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19:09:0704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19:09:070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19:09:070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19:09:0704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19:09:070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19:09:070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19:09:0704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19:09:070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19:09:0704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19:09:070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19:09:070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19:09:070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19:09:070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19:09:07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19:09:0704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19:09:0704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19:09:0704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19:09:0704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19:09:07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19:09:070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19:09:070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19:09:070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19:09:0705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19:09:0705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19:09:0705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19:09:070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19:09:0705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19:09:0705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19:09:0705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19:09:0705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19:09:0705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19:09:0705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19:09:080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19:09:080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19:09:0806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19:09:0806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19:09:0806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19:09:0806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19:09:0806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19:09:0806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19:09:080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19:09:080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19:09:0806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19:09:080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19:09:080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19:09:080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19:09:10012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19:10:1307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691a12f403fb2547b49c8db6ee8f4a4ee0720d93b161aab1e41791d4d3bffb74a5cfcc65cc984d8a10c95f72a5a233fae838c744231394987bd891f3fc072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9T10:20:33Z</meta:creation-date>
    <dc:date>2026-04-09T10:20:34Z</dc:date>
  </office:meta>
</office:document-meta>
</file>